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dccf0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ccf0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fo:font-size="11pt" fo:language="es" fo:country="ES" fo:font-weight="bold" officeooo:rsid="00d7d393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fo:font-size="11pt" fo:font-weight="bold" officeooo:rsid="00b1ddc0" style:font-size-asian="11pt" style:font-weight-asian="bold" style:font-name-complex="Verdana" style:font-size-complex="11pt" style:font-weight-complex="bold"/>
    </style:style>
    <style:style style:name="T12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Fuente_20_de_20_párrafo_20_predeter."><text:span text:style-name="T8">3</text:span></text:span><text:span text:style-name="Fuente_20_de_20_párrafo_20_predeter."><text:span text:style-name="T9">732</text:span></text:span><text:span text:style-name="Fuente_20_de_20_párrafo_20_predeter."><text:span text:style-name="T10">5</text:span></text:span><text:span text:style-name="Fuente_20_de_20_párrafo_20_predeter."><text:span text:style-name="T11"> </text:span></text:span><text:span text:style-name="Fuente_20_de_20_párrafo_20_predeter."><text:span text:style-name="T12">CD</text:span></text:span>, cuyo texto a continuación se transcribe:</text:p>
      <text:p text:style-name="P5"/>
      <text:p text:style-name="P5"/>
      <text:p text:style-name="P12">“La Cámara de Diputados de la <text:s/>Provincia vería con agrado que Poder Ejecutivo, por intermedio del organismo que corresponda, en relación a los resultados arrojados por los allanamientos realizados el 13 de Septiembre de 2018 en el predio donde funcionaba la empresa Petroquímica Capitán Bermúdez, departamento San Lorenzo, informe:</text:p>
      <text:p text:style-name="P12"/>
      <text:p text:style-name="P12">a) situación habitacional y sanitaria del barrio popular “El Espinillo”; y, </text:p>
      <text:p text:style-name="P12">b) plan de hábitat para el barrio Popular “El Espinillo””.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22:01.846847420</dc:date>
    <meta:print-date>2020-03-12T15:21:55.080850037</meta:print-date>
    <meta:editing-cycles>58</meta:editing-cycles>
    <meta:editing-duration>PT1H41M17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147" meta:character-count="944" meta:non-whitespace-character-count="799"/>
  </office:meta>
</office:document-meta>
</file>